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ce style:name="OpenSymbol" svg:font-family="OpenSymbol"/>
    <style:font-face style:name="Nimbus Sans L" svg:font-family="'Nimbus Sans L'" style:font-family-generic="swiss"/>
    <style:font-face style:name="DejaVu Sans Mono" svg:font-family="'DejaVu Sans Mono'" style:font-family-generic="modern" style:font-pitch="fixed"/>
    <style:font-face style:name="Lohit Devanagari" svg:font-family="'Lohit Devanagari'" style:font-family-generic="modern" style:font-pitch="fixed"/>
    <style:font-face style:name="文泉驛等寬正黑" svg:font-family="文泉驛等寬正黑" style:font-family-generic="modern" style:font-pitch="fixed"/>
    <style:font-face style:name="Abyssinica SIL" svg:font-family="'Abyssinica SIL'"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泉驛正黑" svg:font-family="文泉驛正黑" style:font-family-generic="system" style:font-pitch="variable"/>
  </office:font-face-decls>
  <office:automatic-styles>
    <style:style style:name="P1" style:family="paragraph" style:parent-style-name="Preformatted_20_Text" style:list-style-name="L18">
      <style:paragraph-properties fo:text-align="justify" style:justify-single-word="false"/>
      <style:text-properties style:font-name="Arial" fo:font-size="10pt" style:font-size-asian="10pt" style:font-size-complex="10pt"/>
    </style:style>
    <style:style style:name="P2" style:family="paragraph" style:parent-style-name="Preformatted_20_Text">
      <style:paragraph-properties fo:margin-top="0cm" fo:margin-bottom="0.499cm"/>
    </style:style>
    <style:style style:name="P3" style:family="paragraph" style:parent-style-name="Preformatted_20_Text" style:list-style-name="L18">
      <style:paragraph-properties fo:margin-top="0cm" fo:margin-bottom="0.499cm" fo:text-align="justify" style:justify-single-word="false"/>
      <style:text-properties style:font-name="Arial" fo:font-size="10pt" style:font-size-asian="10pt" style:font-size-complex="10pt"/>
    </style:style>
    <style:style style:name="P4" style:family="paragraph" style:parent-style-name="Heading_20_2" style:list-style-name="">
      <style:paragraph-properties fo:text-align="justify" style:justify-single-word="false"/>
      <style:text-properties style:font-name="Arial"/>
    </style:style>
    <style:style style:name="P5" style:family="paragraph" style:parent-style-name="Heading_20_2" style:list-style-name="">
      <style:paragraph-properties fo:text-align="justify" style:justify-single-word="false"/>
      <style:text-properties style:font-name="Arial" fo:font-size="10pt" style:font-size-asian="10pt" style:font-size-complex="10pt"/>
    </style:style>
    <style:style style:name="P6" style:family="paragraph" style:parent-style-name="Heading_20_2">
      <style:paragraph-properties fo:text-align="justify" style:justify-single-word="false"/>
    </style:style>
    <style:style style:name="P7" style:family="paragraph" style:parent-style-name="Heading_20_1">
      <style:text-properties style:font-name="Arial"/>
    </style:style>
    <style:style style:name="P8" style:family="paragraph" style:parent-style-name="Heading_20_1" style:list-style-name="">
      <style:text-properties style:font-name="Arial"/>
    </style:style>
    <style:style style:name="P9" style:family="paragraph" style:parent-style-name="Heading_20_1">
      <style:paragraph-properties fo:margin-top="0.423cm" fo:margin-bottom="0.212cm" fo:keep-with-next="always"/>
      <style:text-properties style:font-name="Arial"/>
    </style:style>
    <style:style style:name="P10" style:family="paragraph" style:parent-style-name="Contents_20_Heading">
      <style:text-properties style:font-name="Arial"/>
    </style:style>
    <style:style style:name="P11" style:family="paragraph" style:parent-style-name="Contents_20_1">
      <style:paragraph-properties>
        <style:tab-stops>
          <style:tab-stop style:position="17cm" style:type="right" style:leader-style="dotted" style:leader-text="."/>
        </style:tab-stops>
      </style:paragraph-properties>
      <style:text-properties style:font-name="Arial"/>
    </style:style>
    <style:style style:name="P12" style:family="paragraph" style:parent-style-name="Contents_20_2">
      <style:paragraph-properties>
        <style:tab-stops>
          <style:tab-stop style:position="16.501cm" style:type="right" style:leader-style="dotted" style:leader-text="."/>
        </style:tab-stops>
      </style:paragraph-properties>
      <style:text-properties style:font-name="Arial"/>
    </style:style>
    <style:style style:name="P13" style:family="paragraph" style:parent-style-name="Footer">
      <style:paragraph-properties fo:text-align="center" style:justify-single-word="false"/>
      <style:text-properties style:font-name="Arial" fo:font-size="10pt" style:font-size-asian="10pt" style:font-size-complex="10pt"/>
    </style:style>
    <style:style style:name="P14" style:family="paragraph" style:parent-style-name="Text_20_body" style:list-style-name=""/>
    <style:style style:name="P15" style:family="paragraph" style:parent-style-name="Text_20_body">
      <style:paragraph-properties fo:text-align="justify" style:justify-single-word="false"/>
    </style:style>
    <style:style style:name="P16" style:family="paragraph" style:parent-style-name="Text_20_body" style:list-style-name="L4">
      <style:paragraph-properties fo:text-align="justify" style:justify-single-word="false"/>
    </style:style>
    <style:style style:name="P17" style:family="paragraph" style:parent-style-name="Text_20_body" style:list-style-name="L7">
      <style:paragraph-properties fo:text-align="justify" style:justify-single-word="false"/>
    </style:style>
    <style:style style:name="P18" style:family="paragraph" style:parent-style-name="Text_20_body" style:list-style-name="L9">
      <style:paragraph-properties fo:text-align="justify" style:justify-single-word="false"/>
    </style:style>
    <style:style style:name="P19" style:family="paragraph" style:parent-style-name="Text_20_body" style:list-style-name="L16">
      <style:paragraph-properties fo:text-align="justify" style:justify-single-word="false"/>
    </style:style>
    <style:style style:name="P20" style:family="paragraph" style:parent-style-name="Text_20_body" style:list-style-name="L17">
      <style:paragraph-properties fo:text-align="justify" style:justify-single-word="false"/>
    </style:style>
    <style:style style:name="P21" style:family="paragraph" style:parent-style-name="Text_20_body" style:list-style-name="L18">
      <style:paragraph-properties fo:text-align="justify" style:justify-single-word="false"/>
    </style:style>
    <style:style style:name="P22" style:family="paragraph" style:parent-style-name="Text_20_body" style:list-style-name="L19">
      <style:paragraph-properties fo:text-align="justify" style:justify-single-word="false"/>
    </style:style>
    <style:style style:name="P23" style:family="paragraph" style:parent-style-name="Text_20_body" style:list-style-name="L21">
      <style:paragraph-properties fo:text-align="justify" style:justify-single-word="false"/>
    </style:style>
    <style:style style:name="P24" style:family="paragraph" style:parent-style-name="Text_20_body">
      <style:text-properties style:font-name="Arial" fo:font-size="10pt" style:font-size-asian="10pt" style:font-size-complex="10pt"/>
    </style:style>
    <style:style style:name="P25" style:family="paragraph" style:parent-style-name="Text_20_body">
      <style:paragraph-properties fo:text-align="justify" style:justify-single-word="false"/>
      <style:text-properties style:font-name="Arial" fo:font-size="10pt" style:font-size-asian="10pt" style:font-size-complex="10pt"/>
    </style:style>
    <style:style style:name="P26"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27"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28"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29"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30"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31"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32"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33"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34" style:family="paragraph" style:parent-style-name="Text_20_body" style:list-style-name="L26">
      <style:text-properties style:font-name="Arial" fo:font-size="10pt" style:font-size-asian="10pt" style:font-size-complex="10pt"/>
    </style:style>
    <style:style style:name="P35" style:family="paragraph" style:parent-style-name="Text_20_body" style:list-style-name="L27">
      <style:text-properties style:font-name="Arial" fo:font-size="10pt" style:font-size-asian="10pt" style:font-size-complex="10pt"/>
    </style:style>
    <style:style style:name="P36" style:family="paragraph" style:parent-style-name="Text_20_body" style:list-style-name="L11"/>
    <style:style style:name="P37" style:family="paragraph" style:parent-style-name="Text_20_body" style:list-style-name="L4">
      <style:paragraph-properties fo:margin-top="0cm" fo:margin-bottom="0cm" fo:text-align="justify" style:justify-single-word="false"/>
      <style:text-properties style:font-name="Arial" fo:font-size="10pt" style:font-size-asian="10pt" style:font-size-complex="10pt"/>
    </style:style>
    <style:style style:name="P38" style:family="paragraph" style:parent-style-name="Text_20_body" style:list-style-name="L7">
      <style:paragraph-properties fo:margin-top="0cm" fo:margin-bottom="0cm" fo:text-align="justify" style:justify-single-word="false"/>
      <style:text-properties style:font-name="Arial" fo:font-size="10pt" style:font-size-asian="10pt" style:font-size-complex="10pt"/>
    </style:style>
    <style:style style:name="P39" style:family="paragraph" style:parent-style-name="Text_20_body" style:list-style-name="L15">
      <style:paragraph-properties fo:margin-top="0cm" fo:margin-bottom="0cm" fo:text-align="justify" style:justify-single-word="false"/>
      <style:text-properties style:font-name="Arial" fo:font-size="10pt" style:font-size-asian="10pt" style:font-size-complex="10pt"/>
    </style:style>
    <style:style style:name="P40" style:family="paragraph" style:parent-style-name="Text_20_body" style:list-style-name="L23">
      <style:paragraph-properties fo:margin-top="0cm" fo:margin-bottom="0cm" fo:text-align="justify" style:justify-single-word="false"/>
      <style:text-properties style:font-name="Arial" fo:font-size="10pt" style:font-size-asian="10pt" style:font-size-complex="10pt"/>
    </style:style>
    <style:style style:name="P41" style:family="paragraph" style:parent-style-name="Text_20_body" style:list-style-name="L22">
      <style:paragraph-properties fo:margin-top="0cm" fo:margin-bottom="0cm" fo:text-align="justify" style:justify-single-word="false"/>
      <style:text-properties style:font-name="Arial" fo:font-size="10pt" style:font-size-asian="10pt" style:font-size-complex="10pt"/>
    </style:style>
    <style:style style:name="P42" style:family="paragraph" style:parent-style-name="Text_20_body" style:list-style-name="L21">
      <style:paragraph-properties fo:margin-top="0cm" fo:margin-bottom="0cm" fo:text-align="justify" style:justify-single-word="false"/>
      <style:text-properties style:font-name="Arial" fo:font-size="10pt" style:font-size-asian="10pt" style:font-size-complex="10pt"/>
    </style:style>
    <style:style style:name="P43" style:family="paragraph" style:parent-style-name="Text_20_body" style:list-style-name="L20">
      <style:paragraph-properties fo:margin-top="0cm" fo:margin-bottom="0cm" fo:text-align="justify" style:justify-single-word="false"/>
      <style:text-properties style:font-name="Arial" fo:font-size="10pt" style:font-size-asian="10pt" style:font-size-complex="10pt"/>
    </style:style>
    <style:style style:name="P44" style:family="paragraph" style:parent-style-name="Text_20_body" style:list-style-name="L19">
      <style:paragraph-properties fo:margin-top="0cm" fo:margin-bottom="0cm" fo:text-align="justify" style:justify-single-word="false"/>
      <style:text-properties style:font-name="Arial" fo:font-size="10pt" style:font-size-asian="10pt" style:font-size-complex="10pt"/>
    </style:style>
    <style:style style:name="P45" style:family="paragraph" style:parent-style-name="Text_20_body" style:list-style-name="L24">
      <style:paragraph-properties fo:margin-top="0cm" fo:margin-bottom="0cm" fo:text-align="justify" style:justify-single-word="false"/>
      <style:text-properties style:font-name="Arial" fo:font-size="10pt" style:font-size-asian="10pt" style:font-size-complex="10pt"/>
    </style:style>
    <style:style style:name="P46" style:family="paragraph" style:parent-style-name="Text_20_body" style:list-style-name="L25">
      <style:paragraph-properties fo:margin-top="0cm" fo:margin-bottom="0cm" fo:text-align="justify" style:justify-single-word="false"/>
      <style:text-properties style:font-name="Arial" fo:font-size="10pt" style:font-size-asian="10pt" style:font-size-complex="10pt"/>
    </style:style>
    <style:style style:name="P47" style:family="paragraph" style:parent-style-name="Text_20_body" style:list-style-name="L11">
      <style:paragraph-properties fo:margin-top="0cm" fo:margin-bottom="0cm"/>
      <style:text-properties style:font-name="Arial" fo:font-size="10pt" style:font-size-asian="10pt" style:font-size-complex="10pt"/>
    </style:style>
    <style:style style:name="P48" style:family="paragraph" style:parent-style-name="Text_20_body" style:list-style-name="L26">
      <style:paragraph-properties fo:margin-top="0cm" fo:margin-bottom="0cm"/>
      <style:text-properties style:font-name="Arial" fo:font-size="10pt" style:font-size-asian="10pt" style:font-size-complex="10pt"/>
    </style:style>
    <style:style style:name="P49" style:family="paragraph" style:parent-style-name="Text_20_body" style:list-style-name="L27">
      <style:paragraph-properties fo:margin-top="0cm" fo:margin-bottom="0cm"/>
      <style:text-properties style:font-name="Arial" fo:font-size="10pt" style:font-size-asian="10pt" style:font-size-complex="10pt"/>
    </style:style>
    <style:style style:name="P50" style:family="paragraph" style:parent-style-name="Text_20_body" style:list-style-name="L4">
      <style:paragraph-properties fo:margin-top="0cm" fo:margin-bottom="0cm" fo:text-align="justify" style:justify-single-word="false"/>
    </style:style>
    <style:style style:name="P51" style:family="paragraph" style:parent-style-name="Text_20_body" style:list-style-name="L8">
      <style:paragraph-properties fo:margin-top="0cm" fo:margin-bottom="0cm" fo:text-align="justify" style:justify-single-word="false"/>
    </style:style>
    <style:style style:name="P52" style:family="paragraph" style:parent-style-name="Text_20_body" style:list-style-name="L15">
      <style:paragraph-properties fo:margin-top="0cm" fo:margin-bottom="0cm" fo:text-align="justify" style:justify-single-word="false"/>
    </style:style>
    <style:style style:name="P53" style:family="paragraph" style:parent-style-name="Text_20_body" style:list-style-name="L16">
      <style:paragraph-properties fo:margin-top="0cm" fo:margin-bottom="0cm" fo:text-align="justify" style:justify-single-word="false"/>
    </style:style>
    <style:style style:name="P54" style:family="paragraph" style:parent-style-name="Text_20_body" style:list-style-name="L17">
      <style:paragraph-properties fo:margin-top="0cm" fo:margin-bottom="0cm" fo:text-align="justify" style:justify-single-word="false"/>
    </style:style>
    <style:style style:name="P55" style:family="paragraph" style:parent-style-name="Text_20_body" style:list-style-name="L18">
      <style:paragraph-properties fo:margin-top="0cm" fo:margin-bottom="0cm" fo:text-align="justify" style:justify-single-word="false"/>
    </style:style>
    <style:style style:name="P56" style:family="paragraph" style:parent-style-name="Text_20_body" style:list-style-name="L19">
      <style:paragraph-properties fo:margin-top="0cm" fo:margin-bottom="0cm" fo:text-align="justify" style:justify-single-word="false"/>
    </style:style>
    <style:style style:name="P57" style:family="paragraph" style:parent-style-name="Text_20_body" style:list-style-name="L20">
      <style:paragraph-properties fo:margin-top="0cm" fo:margin-bottom="0cm" fo:text-align="justify" style:justify-single-word="false"/>
    </style:style>
    <style:style style:name="P58" style:family="paragraph" style:parent-style-name="Text_20_body" style:list-style-name="L25">
      <style:paragraph-properties fo:margin-top="0cm" fo:margin-bottom="0cm" fo:text-align="justify" style:justify-single-word="false"/>
    </style:style>
    <style:style style:name="P59" style:family="paragraph" style:parent-style-name="Text_20_body" style:list-style-name="L11">
      <style:paragraph-properties fo:margin-top="0cm" fo:margin-bottom="0cm"/>
    </style:style>
    <style:style style:name="P60" style:family="paragraph" style:parent-style-name="Standard">
      <style:text-properties style:font-name="Arial"/>
    </style:style>
    <style:style style:name="P61" style:family="paragraph" style:parent-style-name="Standard">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fo:font-style="italic"/>
    </style:style>
    <style:style style:name="T6" style:family="text">
      <style:text-properties style:font-size-asian="10pt"/>
    </style:style>
    <style:style style:name="T7" style:family="text">
      <style:text-properties style:font-size-complex="10pt"/>
    </style:style>
    <style:style style:name="T8" style:family="text">
      <style:text-properties style:font-name="Abyssinica SIL"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k12linux/search">
          <form:hidden form:name="wiki" form:control-implementation="ooo:com.sun.star.form.component.HiddenControl" form:id="control1" form:value="on"/>
          <form:hidden form:name="changeset" form:control-implementation="ooo:com.sun.star.form.component.HiddenControl" form:id="control2" form:value="on"/>
          <form:hidden form:name="ticket" form:control-implementation="ooo:com.sun.star.form.component.HiddenControl" form:id="control3" form:value="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header">
          <text:p text:style-name="Standard"><text:bookmark text:name="logo"/><draw:a xlink:type="simple" xlink:href="https://fedorahosted.org/k12linux/"><draw:frame draw:style-name="fr1" draw:name="grafika1" text:anchor-type="as-char" svg:width="7.347cm" svg:height="3.616cm" draw:z-index="0"><draw:image xlink:href="http://wtogami.fedorapeople.org/archive/2009/k12linux-fedoralogo.png" xlink:type="simple" xlink:show="embed" xlink:actuate="onLoad"/></draw:frame></draw:a></text:p>
          <text:p text:style-name="Horizontal_20_Line"/>
        </text:section>
      </text:section>
      <text:section text:style-name="Sect1" text:name="main">
        <text:section text:style-name="Sect1" text:name="content">
          <text:section text:style-name="Sect1" text:name="searchable">
            <text:p text:style-name="P14"><text:bookmark text:name="Note:ThispageisforaddingLTSPK12LinuxtoanexistingFedorainstallationversion10orabove."/><text:span text:style-name="Strong_20_Emphasis"><text:span text:style-name="T1">Note: This page is for adding LTSP/K12Linux to an existing Fedora installation version 10 or above. </text:span></text:span></text:p>
            <text:p text:style-name="Text_20_body"><text:span text:style-name="Strong_20_Emphasis"><text:span text:style-name="T1"/></text:span></text:p>
            <text:table-of-content text:style-name="Sect2"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pis treści1_Head">
                  <text:p text:style-name="P10">Spis treści</text:p>
                </text:index-title>
                <text:p text:style-name="P11">K12Linux Install Guide<text:tab/>1</text:p>
                <text:p text:style-name="P11">Network Setup<text:tab/>2</text:p>
                <text:p text:style-name="P12">Introduction<text:tab/>2</text:p>
                <text:p text:style-name="P12">A Temporary Network Set-up<text:tab/>2</text:p>
                <text:p text:style-name="P12">A Permanent Network Set-up<text:tab/>2</text:p>
                <text:p text:style-name="P11">Language Set<text:tab/>3</text:p>
                <text:p text:style-name="P12">Keyboard Setup<text:tab/>3</text:p>
                <text:p text:style-name="P12">Login Screen Language<text:tab/>3</text:p>
                <text:p text:style-name="P12">Desktop Language<text:tab/>3</text:p>
                <text:p text:style-name="P12">Japanese Linux Terminal Server Configuration<text:tab/>3</text:p>
                <text:p text:style-name="P11">Client Hardware Notes<text:tab/>4</text:p>
                <text:p text:style-name="P12">VIA Video<text:tab/>4</text:p>
                <text:p text:style-name="P12">AMD Geode Video<text:tab/>4</text:p>
                <text:p text:style-name="P12">SIS Video<text:tab/>5</text:p>
                <text:p text:style-name="P12">AMD Radeon Video<text:tab/>5</text:p>
                <text:p text:style-name="P12">Intel Video<text:tab/>5</text:p>
                <text:p text:style-name="P11">LTSP 5 and LTSP 4.2 on the same server<text:tab/>5</text:p>
                <text:p text:style-name="P11">Integrating LTSP-5 into your favorite Linux distro<text:tab/>7</text:p>
              </text:index-body>
            </text:table-of-content>
            <text:p text:style-name="Text_20_body"><text:span text:style-name="Strong_20_Emphasis"><text:span text:style-name="T1"/></text:span></text:p>
            <text:p text:style-name="Text_20_body"><text:span text:style-name="Strong_20_Emphasis"><text:span text:style-name="T1"/></text:span></text:p>
            <text:p text:style-name="Quotations"><text:span text:style-name="Strong_20_Emphasis"><text:span text:style-name="T1">If you are using the </text:span></text:span><text:a xlink:type="simple" xlink:href="https://fedorahosted.org/k12linux/wiki/LiveServer"><text:span text:style-name="Strong_20_Emphasis"><text:span text:style-name="T1">K12Linux Live Server media</text:span></text:span></text:a><text:span text:style-name="Strong_20_Emphasis"><text:span text:style-name="T1">, all of this is already done for you. Skip ahead to </text:span></text:span><text:a xlink:type="simple" xlink:href="https://fedorahosted.org/k12linux/wiki/NetworkSetup"><text:span text:style-name="Strong_20_Emphasis"><text:span text:style-name="T1">network configuration</text:span></text:span></text:a><text:span text:style-name="Strong_20_Emphasis"><text:span text:style-name="T1">.</text:span></text:span><text:span text:style-name="T1"> </text:span></text:p>
            <text:h text:style-name="P7" text:outline-level="1"><text:bookmark text:name="K12LinuxInstallGuide"/>K12Linux Install Guide</text:h>
            <text:list xml:id="list1791530182" text:style-name="L4">
              <text:list-item>
                <text:p text:style-name="P50"><text:span text:style-name="Strong_20_Emphasis"><text:span text:style-name="T2">yum update</text:span></text:span><text:span text:style-name="T2"> </text:span></text:p>
              </text:list-item>
              <text:list-item>
                <text:p text:style-name="P50"><text:span text:style-name="Strong_20_Emphasis"><text:span text:style-name="T2">yum install ltsp-server</text:span></text:span><text:span text:style-name="T2"> </text:span></text:p>
              </text:list-item>
              <text:list-item>
                <text:p text:style-name="P50"><text:span text:style-name="Strong_20_Emphasis"><text:span text:style-name="T2">yum install ltsp-vmclient</text:span></text:span><text:span text:style-name="T2"> if you want the qemu-kvm PXE boot client launcher. Requires hardware virtualization support or it will be very slow and possibly unusable. </text:span></text:p>
              </text:list-item>
              <text:list-item>
                <text:p text:style-name="P50"><text:span text:style-name="T2">Uncomment the option_cache_value line in </text:span><text:span text:style-name="Strong_20_Emphasis"><text:span text:style-name="T2">/etc/ltsp/ltsp-build-client.conf</text:span></text:span><text:span text:style-name="T2"> if you want to keep a local cache of packages to be installed in the client chroot. This might be useful if you keep testing newer versions of ltsp-server and you will be reinstalling the client chroot. Erase /var/cache/chroot if you no longer need this cache. </text:span></text:p>
              </text:list-item>
              <text:list-item>
                <text:p text:style-name="P50"><text:soft-page-break/><text:span text:style-name="Strong_20_Emphasis"><text:span text:style-name="T2">echo "/opt/ltsp *(ro,async,no_root_squash)" &gt;&gt; /etc/exports</text:span></text:span><text:span text:style-name="T2"> </text:span></text:p>
              </text:list-item>
              <text:list-item>
                <text:p text:style-name="P50"><text:span text:style-name="Strong_20_Emphasis"><text:span text:style-name="T2">ifup ltspbr0</text:span></text:span><text:span text:style-name="T2"> This works fine for now, but after reboot it might not start up automatically unless you have service network running. NetworkManager does not know how to bring up TYPE=Bridge devices. You could enable service network with </text:span><text:span text:style-name="Strong_20_Emphasis"><text:span text:style-name="T2">chkconfig network on</text:span></text:span><text:span text:style-name="T2"> then rebooting (or do it manually). service network will mostly co-exist with NetworkManager until you need to plug in a real client via ethernet. See </text:span><text:a xlink:type="simple" xlink:href="https://fedorahosted.org/k12linux/wiki/NetworkSetup"><text:span text:style-name="T2">NetworkSetup</text:span></text:a><text:span text:style-name="T2"> for more info. </text:span></text:p>
              </text:list-item>
              <text:list-item>
                <text:p text:style-name="P50"><text:span text:style-name="Strong_20_Emphasis"><text:span text:style-name="T2">for service in xinetd ltsp-dhcpd rpcbind nfs sshd; do chkconfig $service on; service $service restart; done</text:span></text:span><text:span text:style-name="T2"> </text:span></text:p>
              </text:list-item>
              <text:list-item>
                <text:p text:style-name="P50"><text:span text:style-name="Strong_20_Emphasis"><text:span text:style-name="T2">for server in ldminfod nbdrootd nbdswapd tftp; do chkconfig $server on; done</text:span></text:span><text:span text:style-name="T2"> </text:span></text:p>
              </text:list-item>
              <text:list-item>
                <text:p text:style-name="P50"><text:span text:style-name="Strong_20_Emphasis"><text:span text:style-name="T2">ltsp-build-client</text:span></text:span><text:span text:style-name="T2"> to begin installation of the /opt/ltsp/i386 client chroot. </text:span></text:p>
              </text:list-item>
              <text:list-item>
                <text:p text:style-name="P37">Disable your firewall during these tests. It will interfere with DHCP and other incoming connections. </text:p>
              </text:list-item>
              <text:list-item>
                <text:p text:style-name="P16"><text:span text:style-name="T2">At this point ltsp-vmclient will theoretically work. If you want to boot a real thin client see </text:span><text:a xlink:type="simple" xlink:href="https://fedorahosted.org/k12linux/wiki/NetworkSetup"><text:span text:style-name="T2">NetworkSetup</text:span></text:a><text:span text:style-name="T2">. </text:span></text:p>
              </text:list-item>
            </text:list>
            <text:h text:style-name="P9" text:outline-level="1">Network Setup</text:h>
            <text:section text:style-name="Sect1" text:name="Sekcja1">
              <text:section text:style-name="Sect1" text:name="Sekcja2">
                <text:h text:style-name="P4" text:outline-level="2"><text:bookmark text:name="searchable"/><text:bookmark text:name="Introduction"/>Introduction</text:h>
                <text:list xml:id="list229071903" text:style-name="L7">
                  <text:list-item>
                    <text:p text:style-name="P38">We are experimenting with a unique way of handling LTSP networking by default. LTSP5 in Fedora automatically configures itself to run on a virtual bridge device instead of a real Ethernet interface. ifcfg-ltspbr0 is installed by default, creating bridge ltspbr0 with a default network of 172.31.100.0/24. This network is self-contained on the server allowing internal testing with ltsp-vmclient if desired. </text:p>
                  </text:list-item>
                  <text:list-item>
                    <text:p text:style-name="P38">If you want to connect real thin clients to this LTSP server, you must add Ethernet interfaces to this virtual bridge. </text:p>
                  </text:list-item>
                  <text:list-item>
                    <text:p text:style-name="P38">This set-up has two key benefits: </text:p>
                    <text:list>
                      <text:list-item>
                        <text:p text:style-name="P38">Easier to Understand: Sysadmins only need to know to add an Ethernet interface to ltspbr0 if they want to connect thin clients through that interface. This requires an explicit action and it is much easier than configuring interfaces and matching dhcpd.conf's in separate places. </text:p>
                      </text:list-item>
                      <text:list-item>
                        <text:p text:style-name="P17"><text:span text:style-name="T2">Safer: dhcpd can be explicitly limited to serve only to ltspbr0. </text:span><text:span text:style-name="Strong_20_Emphasis"><text:span text:style-name="T2">This reduces the chances of accidentally screwing your home/school/work/district-wide network by becoming a rogue DHCP server. =)</text:span></text:span><text:span text:style-name="T2"> </text:span></text:p>
                      </text:list-item>
                    </text:list>
                  </text:list-item>
                </text:list>
                <text:h text:style-name="P4" text:outline-level="2"><text:bookmark text:name="ATemporaryNetworkSet-up"/>A Temporary Network Set-up</text:h>
                <text:list xml:id="list700965305" text:style-name="L8">
                  <text:list-item>
                    <text:p text:style-name="P51"><text:span text:style-name="T2">To connect a real LTSP client to your test server and boot it, we need to temporarily associate a real network interface to our virtual network device, </text:span><text:span text:style-name="Teletype"><text:span text:style-name="T2">ltspbr0</text:span></text:span><text:span text:style-name="T2">. </text:span></text:p>
                  </text:list-item>
                  <text:list-item>
                    <text:p text:style-name="P51"><text:span text:style-name="T2">To do this we run the following terminal command as root: </text:span><text:span text:style-name="Teletype"><text:span text:style-name="T2">brctl addif ltspbr0 ethX</text:span></text:span><text:span text:style-name="T2"> (where "X" is the number of the interface your terminals will be connected to). For example: if you have two network cards, with eth0 connected to your main network, and eth1 connected to your test client, you might open a terminal as root and type </text:span><text:span text:style-name="Teletype"><text:span text:style-name="T2">brctl addif ltspbr0 eth1</text:span></text:span><text:span text:style-name="T2"> </text:span></text:p>
                  </text:list-item>
                  <text:list-item>
                    <text:p text:style-name="P26">If you need to use eth0 as your bridge (eg. when using a laptop with only one wired connection) you also need to uncheck eth0 in the networking applet to disable NetworkManager's autoconnect. This is because NetworkManager doesn't understand how to handle bridges. </text:p>
                  </text:list-item>
                </text:list>
                <text:h text:style-name="P4" text:outline-level="2"><text:bookmark text:name="APermanentNetworkSet-up"/>A Permanent Network Set-up</text:h>
                <text:list xml:id="list2034457125" text:style-name="L9">
                  <text:list-item>
                    <text:p text:style-name="P18"><text:span text:style-name="T2">This set-up assumes the default 2 network</text:span><text:bookmark text:name="searchable1"/><text:bookmark text:name="KeyboardSetup"/><text:span text:style-name="T2">Keyboard Setup</text:span></text:p>
                  </text:list-item>
                </text:list>
                <text:section text:style-name="Sect1" text:name="Sekcja3">
                  <text:p text:style-name="Text_20_body"><text:span text:style-name="T2">The default keyboard configuration in LDM is the </text:span><text:span text:style-name="Strong_20_Emphasis"><text:span text:style-name="T2">"us"</text:span></text:span><text:span text:style-name="T2"> American layout. If you are using a US keyboard, you can ignore this page. </text:span></text:p>
                  <text:p text:style-name="Text_20_body"><text:span text:style-name="T2">If you have a non-US keyboard, then you need to adjust settings in </text:span><text:a xlink:type="simple" xlink:href="https://fedorahosted.org/k12linux/wiki/LTS.CONF"><text:span text:style-name="T2">lts.conf</text:span></text:a><text:span text:style-name="T2"> for all your clients to automatically have your desired keyboard options in the LDM login screen. </text:span></text:p>
                  <text:list xml:id="list455579859" text:style-name="L11">
                    <text:list-item>
                      <text:p text:style-name="P59"><text:span text:style-name="T2">Some keyboards are sufficient to use only the </text:span><text:span text:style-name="Strong_20_Emphasis"><text:span text:style-name="T2">XKBLAYOUT</text:span></text:span><text:span text:style-name="T2"> option. For example, Japanese keyboards seem to work with </text:span><text:span text:style-name="Strong_20_Emphasis"><text:span text:style-name="T2">XKBLAYOUT=jp</text:span></text:span><text:span text:style-name="T2"> </text:span></text:p>
                    </text:list-item>
                    <text:list-item>
                      <text:p text:style-name="P47"><text:soft-page-break/>Other keyboards you may need a combination of different XKB* options specific to your language. </text:p>
                    </text:list-item>
                    <text:list-item>
                      <text:p text:style-name="P36"><text:span text:style-name="T2">More information about the XKB* options for your lts.conf file can be found in using the </text:span>man xorg.conf<text:span text:style-name="T2"> command. </text:span></text:p>
                    </text:list-item>
                  </text:list>
                </text:section>
              </text:section>
            </text:section>
          </text:section>
        </text:section>
      </text:section>
      <text:h text:style-name="Heading_20_1" text:outline-level="1"><text:span text:style-name="T1">Language Set</text:span></text:h>
      <text:p text:style-name="P60"/>
      <text:h text:style-name="P4" text:outline-level="2"><text:bookmark text:name="searchable2"/><text:bookmark text:name="KeyboardSetup1"/>Keyboard Setup</text:h>
      <text:section text:style-name="Sect1" text:name="Sekcja4">
        <text:p text:style-name="P15"><text:span text:style-name="T2">The default keyboard configuration in LDM is the </text:span><text:span text:style-name="Strong_20_Emphasis"><text:span text:style-name="T2">"us"</text:span></text:span><text:span text:style-name="T2"> American layout. If you are using a US keyboard, you can ignore this page. </text:span></text:p>
        <text:p text:style-name="P15"><text:span text:style-name="T2">If you have a non-US keyboard, then you need to adjust settings in </text:span><text:a xlink:type="simple" xlink:href="https://fedorahosted.org/k12linux/wiki/LTS.CONF"><text:span text:style-name="T2">lts.conf</text:span></text:a><text:span text:style-name="T2"> for all your clients to automatically have your desired keyboard options in the LDM login screen. </text:span></text:p>
        <text:list xml:id="list1167357988" text:style-name="L15">
          <text:list-item>
            <text:p text:style-name="P52"><text:span text:style-name="T2">Some keyboards are sufficient to use only the </text:span><text:span text:style-name="Strong_20_Emphasis"><text:span text:style-name="T2">XKBLAYOUT</text:span></text:span><text:span text:style-name="T2"> option. For example, Japanese keyboards seem to work with </text:span><text:span text:style-name="Strong_20_Emphasis"><text:span text:style-name="T2">XKBLAYOUT=jp</text:span></text:span><text:span text:style-name="T2"> </text:span></text:p>
          </text:list-item>
          <text:list-item>
            <text:p text:style-name="P39">Other keyboards you may need a combination of different XKB* options specific to your language. </text:p>
          </text:list-item>
          <text:list-item>
            <text:p text:style-name="P28">More information about the XKB* options for your lts.conf file can be found in using the <text:span text:style-name="T5">man xorg.conf</text:span> command. </text:p>
          </text:list-item>
        </text:list>
        <text:h text:style-name="P4" text:outline-level="2"><text:bookmark text:name="LoginScreenLanguage1"/>Login Screen Language</text:h>
        <text:p text:style-name="P25">LDM (LTSP Display Manager) is the standard login screen for thin clients. If you need LDM to display your desired language, then you need: </text:p>
        <text:list xml:id="list957292341" text:style-name="L16">
          <text:list-item>
            <text:p text:style-name="P53"><text:span text:style-name="T2">Font installed into the client chroot. For example, </text:span><text:span text:style-name="Strong_20_Emphasis"><text:span text:style-name="T2">fonts-japanese</text:span></text:span><text:span text:style-name="T2"> is needed in the client chroot if you want to display the login screen in Japanese. </text:span></text:p>
          </text:list-item>
          <text:list-item>
            <text:p text:style-name="P19"><text:span text:style-name="T2">lts.conf LANG setting on the server. lts.conf exists in either </text:span><text:span text:style-name="Strong_20_Emphasis"><text:span text:style-name="T2">/tftpboot/ltsp/i386</text:span></text:span><text:span text:style-name="T2"> or </text:span><text:span text:style-name="Strong_20_Emphasis"><text:span text:style-name="T2">/var/lib/tftpboot/ltsp/i386</text:span></text:span><text:span text:style-name="T2"> depending on your distribution. </text:span><text:span text:style-name="Strong_20_Emphasis"><text:span text:style-name="T2">LDM_LANGUAGE=ja_JP.UTF_8</text:span></text:span><text:span text:style-name="T2"> sets the clients to use Japanese during the login screen. </text:span></text:p>
          </text:list-item>
        </text:list>
        <text:h text:style-name="P5" text:outline-level="2"><text:bookmark text:name="DesktopLanguage1"/>Desktop Language</text:h>
        <text:p text:style-name="P25">Your desktop session after login requires language support to be installed on the server-side instead of client. This means that you need fonts and in some cases (like Asian languages) input method support packages. Install your language support group to guarantee that you have all necessary packages including fonts and input methods for your language. </text:p>
        <text:list xml:id="list1223146203" text:style-name="L17">
          <text:list-item>
            <text:p text:style-name="P54"><text:span text:style-name="Strong_20_Emphasis"><text:span text:style-name="T2">yum grouplist hidden</text:span></text:span><text:span text:style-name="T2"> to see a complete list of all language groups. </text:span></text:p>
          </text:list-item>
          <text:list-item>
            <text:p text:style-name="P20"><text:span text:style-name="Strong_20_Emphasis"><text:span text:style-name="T2">yum groupinstall "japanese-support"</text:span></text:span><text:span text:style-name="T2"> would install everything on the server necessary for Japanese support. </text:span></text:p>
          </text:list-item>
        </text:list>
        <text:h text:style-name="P4" text:outline-level="2"><text:bookmark text:name="JapaneseLinuxTerminalServerConfiguration1"/>Japanese Linux Terminal Server Configuration</text:h>
        <text:p text:style-name="P25">K12Linux Terminal Server and Thin Clients can be configured to be in full Japanese mode. </text:p>
        <text:list xml:id="list1014136904" text:style-name="L18">
          <text:list-item>
            <text:p text:style-name="P55"><text:span text:style-name="T2">Install </text:span><text:a xlink:type="simple" xlink:href="https://fedorahosted.org/k12linux/wiki/InstallGuide"><text:span text:style-name="T2">LTSP on Fedora</text:span></text:a><text:span text:style-name="T2"> or use the </text:span><text:a xlink:type="simple" xlink:href="https://fedorahosted.org/k12linux/wiki/LiveServer"><text:span text:style-name="T2">K12Linux F10 Live Server</text:span></text:a><text:span text:style-name="T2"> media installer. Test that it works as expected in English mode. </text:span></text:p>
          </text:list-item>
          <text:list-item>
            <text:p text:style-name="P55"><text:span text:style-name="T2">Edit the default language on both the server and client to Japanese. Change LANG in these two files to </text:span><text:span text:style-name="Strong_20_Emphasis"><text:span text:style-name="T2">ja_JP.utf8</text:span></text:span><text:span text:style-name="T2"> in both config files </text:span><text:span text:style-name="Strong_20_Emphasis"><text:span text:style-name="T2">/etc/sysconfing/i18n</text:span></text:span><text:span text:style-name="T2"> and </text:span><text:span text:style-name="Strong_20_Emphasis"><text:span text:style-name="T2">/opt/ltsp/i386//etc/sysconfing/i18n</text:span></text:span><text:span text:style-name="T2">. </text:span></text:p>
          </text:list-item>
          <text:list-item>
            <text:p text:style-name="P55"><text:span text:style-name="T2">Install full Japanese Language Support on the server with </text:span><text:span text:style-name="Strong_20_Emphasis"><text:span text:style-name="T2">yum groupinstall japanese-support</text:span></text:span><text:span text:style-name="T2">. </text:span></text:p>
          </text:list-item>
          <text:list-item>
            <text:p text:style-name="P27">Install Japanese fonts into the client chroot. </text:p>
            <text:p text:style-name="P1">su -</text:p>
            <text:p text:style-name="P1">setarch i386 chroot .</text:p>
            <text:p text:style-name="P1">mount /proc</text:p>
            <text:p text:style-name="P1"><text:soft-page-break/>yum install fonts-japanese</text:p>
            <text:p text:style-name="P1">umount /proc</text:p>
            <text:p text:style-name="P3">exit</text:p>
          </text:list-item>
          <text:list-item>
            <text:p text:style-name="P21"><text:span text:style-name="T2">Set your thin clients to default to Japanese keyboard layout. Edit </text:span><text:span text:style-name="Strong_20_Emphasis"><text:span text:style-name="T2">/var/lib/tftpboot/ltsp/i386/lts.conf</text:span></text:span><text:span text:style-name="T2"> and set </text:span><text:span text:style-name="Strong_20_Emphasis"><text:span text:style-name="T2">XKBLAYOUT=jp</text:span></text:span><text:span text:style-name="T2"> </text:span></text:p>
          </text:list-item>
        </text:list>
      </text:section>
      <text:p text:style-name="P60"/>
      <text:h text:style-name="P7" text:outline-level="1"><text:bookmark text:name="searchable3"/><text:bookmark text:name="ClientHardwareNotes"/>Client Hardware Notes</text:h>
      <text:section text:style-name="Sect1" text:name="Sekcja5">
        <text:p text:style-name="P25">Hardware that has been tested with LTSP5 on Fedora is listed here in no particular order in categories of video chipset. While as many details as possible are included, no recommendations are made in these pages because hardware was donated for development and testing and we do not wish to show bias toward any particular vendor. Generally any problems with particular hardware are due to generic driver problems in the kernel or X.org and not necessarily a problem with LTSP specifically. When shopping for thin client hardware most important is the video display adapter and its level of support with fully Open Source drivers. Below describes the general status of various video chipsets with links to more details in specific tested hardware models. </text:p>
        <text:p text:style-name="P25">Want to have your hardware added here? Easiest way is to send sample hardware to Warren for development testing. You not only want to be sure it works with today's hardware, but also be retested in future Fedora versions. Warren cannot guarantee that bugs can be fixed or all future regressions caught, but the chances of your hardware working are much better if they are available to the developers. Alternatively you could test it yourself and ask Warren for Wiki editing access. </text:p>
        <text:h text:style-name="P6" text:outline-level="2"><text:bookmark text:name="VIAVideo"/><text:span text:style-name="T1">VIA Video</text:span></text:h>
        <text:list xml:id="list344788993" text:style-name="L19">
          <text:list-item>
            <text:p text:style-name="P44">Works fairly well with the openchrome driver in Fedora 8+. DDC resolution detection seems to work. No compiz. VT switching is reported to be broken in some hardware. </text:p>
          </text:list-item>
          <text:list-item>
            <text:p text:style-name="P56"><text:span text:style-name="T2">Thin Client: </text:span><text:a xlink:type="simple" xlink:href="https://fedorahosted.org/k12linux/wiki/DisklessWorkstationsLTSPTerm1220"><text:span text:style-name="T2">disklessworkstations.com LTSP Term 1220?</text:span></text:a><text:span text:style-name="T2"> </text:span></text:p>
          </text:list-item>
          <text:list-item>
            <text:p text:style-name="P56"><text:span text:style-name="T2">Thin Client: </text:span><text:a xlink:type="simple" xlink:href="https://fedorahosted.org/k12linux/wiki/DisklessWorkstationsLTSPTerm170"><text:span text:style-name="T2">disklessworkstations.com LTSP Term 170?</text:span></text:a><text:span text:style-name="T2"> (discontinued) </text:span></text:p>
          </text:list-item>
          <text:list-item>
            <text:p text:style-name="P56"><text:span text:style-name="T2">Thin Client: </text:span><text:a xlink:type="simple" xlink:href="https://fedorahosted.org/k12linux/wiki/DisklessWorkstationsLTSPTerm150"><text:span text:style-name="T2">disklessworkstations.com LTSP Term 150?</text:span></text:a><text:span text:style-name="T2"> (discontinued) </text:span></text:p>
          </text:list-item>
          <text:list-item>
            <text:p text:style-name="P22"><text:span text:style-name="T2">Thin Client: </text:span><text:a xlink:type="simple" xlink:href="https://fedorahosted.org/k12linux/wiki/HPt5135"><text:span text:style-name="T2">HP t5135?</text:span></text:a><text:span text:style-name="T2"> works, but a bit slow processor and graphics performance is a bit dismal. Tested with openchrome on F9. </text:span></text:p>
          </text:list-item>
        </text:list>
        <text:h text:style-name="P6" text:outline-level="2"><text:bookmark text:name="AMDGeodeVideo"/><text:span text:style-name="T1">AMD Geode Video</text:span></text:h>
        <text:list xml:id="list609574304" text:style-name="L20">
          <text:list-item>
            <text:p text:style-name="P57"><text:span text:style-name="T2">Hardware support is entirely dependent on the status of the upstream X.org Geode driver. Read the latest status of this driver </text:span><text:a xlink:type="simple" xlink:href="http://www.x.org/wiki/AMDGeodeDriver"><text:span text:style-name="T2">here.</text:span></text:a><text:span text:style-name="T2"> Hardware is not capable of 3D or compiz. </text:span></text:p>
          </text:list-item>
          <text:list-item>
            <text:p text:style-name="P43">AMD Geode LX </text:p>
            <text:list>
              <text:list-item>
                <text:p text:style-name="P57"><text:span text:style-name="T2">Thin Client: </text:span><text:a xlink:type="simple" xlink:href="https://fedorahosted.org/k12linux/wiki/ArtecGroupThincanDBE61"><text:span text:style-name="T2">Artec Group Thincan DBE61?</text:span></text:a><text:span text:style-name="T2"> Seems to be the smallest size and power usage of all thin clients in the market. The slightly cheaper DBE61C coreboot version boots out-of-the-box without any manual configuration with ltsp-5.1.20+. </text:span></text:p>
              </text:list-item>
              <text:list-item>
                <text:p text:style-name="P57"><text:span text:style-name="T2">Thin Client: </text:span><text:a xlink:type="simple" xlink:href="https://fedorahosted.org/k12linux/wiki/TermTekTK3550"><text:span text:style-name="T2">TermTek TK-3550?</text:span></text:a><text:span text:style-name="T2"> Works OK. </text:span></text:p>
              </text:list-item>
            </text:list>
          </text:list-item>
          <text:list-item>
            <text:p text:style-name="P43">AMD Geode GX2 </text:p>
            <text:list>
              <text:list-item>
                <text:p text:style-name="P43">Theoretically supported by the geode driver with hardware detection hacks in ltsp-5.1.51+, but it hasn't been tested on Fedora. </text:p>
              </text:list-item>
              <text:list-item>
                <text:p text:style-name="P43">NSC Geode GX2 and all other Geode is unsupported. See the Geode upstream page above. </text:p>
                <text:list>
                  <text:list-item>
                    <text:p text:style-name="P43">Thin Client: Disklessworkstations.com Jammin-125 </text:p>
                  </text:list-item>
                  <text:list-item>
                    <text:p text:style-name="P31">Thin Client: Compaq Evo T20 </text:p>
                  </text:list-item>
                </text:list>
              </text:list-item>
            </text:list>
          </text:list-item>
        </text:list>
        <text:h text:style-name="P6" text:outline-level="2"><text:bookmark text:name="SISVideo"/><text:span text:style-name="T1">SIS Video</text:span></text:h>
        <text:list xml:id="list1397578431" text:style-name="L21">
          <text:list-item>
            <text:p text:style-name="P42">Mediocre driver quality but seems to work. Newer models might be capable of 3D but the driver does <text:soft-page-break/>not. No current development is known. </text:p>
          </text:list-item>
          <text:list-item>
            <text:p text:style-name="P23"><text:span text:style-name="T2">Thin Client: Ebox 2300 a.k.a. </text:span><text:a xlink:type="simple" xlink:href="https://fedorahosted.org/k12linux/wiki/DisklessWorkstationsLTSPTerm1000"><text:span text:style-name="T2">disklessworkstations.com LTSP Term 1000?</text:span></text:a><text:span text:style-name="T2">: Although all devices including sound are now working, it is extremely slow and barely usable with LTSP5. It is the lowest cost possible client though, so it might be usable for very specialized (and minimal) applications that do not involve graphics. </text:span></text:p>
          </text:list-item>
        </text:list>
        <text:h text:style-name="P6" text:outline-level="2"><text:bookmark text:name="AMDRadeonVideo"/><text:span text:style-name="T1">AMD Radeon Video</text:span></text:h>
        <text:list xml:id="list200068054" text:style-name="L22">
          <text:list-item>
            <text:p text:style-name="P41">Entirely dependent on upstream X driver status. </text:p>
          </text:list-item>
          <text:list-item>
            <text:p text:style-name="P30">HP t5735 - AMD Sempron 2100+ 64bit 512MB RAM Radeon X1250 (R500) 3D accel supported, works pretty good, but pricey. </text:p>
          </text:list-item>
        </text:list>
        <text:h text:style-name="P6" text:outline-level="2"><text:bookmark text:name="IntelVideo"/><text:span text:style-name="T1">Intel Video</text:span></text:h>
        <text:list xml:id="list1065131640" text:style-name="L23">
          <text:list-item>
            <text:p text:style-name="P40">Entirely dependent on upstream X driver status. </text:p>
          </text:list-item>
          <text:list-item>
            <text:p text:style-name="P40">Intel Atom with i945 (GMA 950) video is known to work pretty good. </text:p>
          </text:list-item>
          <text:list-item>
            <text:p text:style-name="P29">If you have Intel video, try enabling Compiz in System &gt; Preferences &gt; Look &amp; Feel &gt; Desktop Effects. It works even over a network if your client's video driver is capable. </text:p>
          </text:list-item>
        </text:list>
      </text:section>
      <text:p text:style-name="P61"/>
      <text:p text:style-name="P61"/>
      <text:p text:style-name="P61"/>
      <text:section text:style-name="Sect1" text:name="bodyContent">
        <text:h text:style-name="P8" text:outline-level="1">LTSP 5 and LTSP 4.2 on the same server</text:h>
        <text:p text:style-name="P25">Some folks have reported that certain old hardware that worked fine with LTSP 4.2 does not work properly with LTSP 5. One possible (hopefully temporary) solution is to run both LTSP 5 and LTSP 4.2 on the same server. The following solution runs LTSP 5 by default, but allows the system administrator to specify certain thin clients (by MAC address) to run LTSP 4.2. </text:p>
        <text:p text:style-name="P25">This was tested on Debian Lenny (stable). </text:p>
        <text:p text:style-name="P25">1) Install LTSP 5 as normal. </text:p>
        <text:p text:style-name="P15"><text:span text:style-name="T2">2) Download and install LTSP 4.2 from </text:span><text:a xlink:type="simple" xlink:href="http://wiki.ltsp.org/twiki/bin/view/Ltsp/"><text:span text:style-name="T2">http://wiki.ltsp.org/twiki/bin/view/Ltsp/</text:span></text:a><text:a xlink:type="simple" xlink:href="http://sourceforge.net/apps/mediawiki/ltsp/index.php?title=Ltsp_DownLoads"><text:span text:style-name="T2">DownLoads</text:span></text:a><text:span text:style-name="T2">#Ltsp_4_2 (use the source tarball, because the deb will conflict with the LTSP 5 deb). </text:span></text:p>
        <text:list xml:id="list735868319" text:style-name="L24">
          <text:list-item>
            <text:p text:style-name="P45">Run ltspadmin and when asked, specify that the client tree go in /opt/ltsp-4.2 </text:p>
          </text:list-item>
          <text:list-item>
            <text:p text:style-name="P32">Install all the packages. (This is the part where it downloads all the files to populate /opt/ltsp-4.2) </text:p>
          </text:list-item>
        </text:list>
        <text:p text:style-name="P25">Do not "Configure LTSP" using ltspadmin. Instead configure it by hand as follows: </text:p>
        <text:p text:style-name="P25">3) Include this line in /etc/exports: /opt/ltsp-4.2 *(ro,no_root_squash,async) </text:p>
        <text:p text:style-name="P25">4) Enable XDMCP. If using gdm: run gdmsetup, go to the "Remote" tab and choose "Same as Local". </text:p>
        <text:p text:style-name="P25">5) ltspadmin puts all the kernel files in /tftpboot. LTSP 5, however, keeps its kernel files in /var/lib/tftpboot/ltsp/i386. Move the LTSP 4.2 files so their location is consistent with the LTSP 5 setup: </text:p>
        <text:p text:style-name="Preformatted_20_Text">mkdir -p /var/lib/tftpboot/ltsp-4.2/i386</text:p>
        <text:p text:style-name="Preformatted_20_Text">mv /tftpboot/lts /var/lib/tftpboot/ltsp-4.2/i386</text:p>
        <text:p text:style-name="P2">rm -r /tftpboot</text:p>
        <text:p text:style-name="P24">6) Customize /etc/ltsp/dhcpd.conf -- Here is an example. The magic is in the two "pool" sections: </text:p>
        <text:p text:style-name="Preformatted_20_Text"># dhcpd.conf file for LTSP 5 and LTSP 4.2 on the same server</text:p>
        <text:p text:style-name="Preformatted_20_Text">authoritative;</text:p>
        <text:p text:style-name="Preformatted_20_Text">option broadcast-address <text:s text:c="2"/>192.168.0.255;</text:p>
        <text:p text:style-name="Preformatted_20_Text">option routers <text:s text:c="12"/>192.168.0.1;</text:p>
        <text:p text:style-name="Preformatted_20_Text">next-server <text:s text:c="15"/>192.168.0.254;</text:p>
        <text:p text:style-name="Preformatted_20_Text">option domain-name <text:s text:c="8"/>"example.net";</text:p>
        <text:p text:style-name="Preformatted_20_Text"><text:soft-page-break/>option domain-name-servers 192.168.0.254;</text:p>
        <text:p text:style-name="Preformatted_20_Text"/>
        <text:p text:style-name="Preformatted_20_Text">subnet 192.168.0.0 netmask 255.255.255.0 {</text:p>
        <text:p text:style-name="Preformatted_20_Text">pool { <text:s/># LTSP 5</text:p>
        <text:p text:style-name="Preformatted_20_Text">range 192.168.0.101 192.168.0.150;</text:p>
        <text:p text:style-name="Preformatted_20_Text">allow unknown-clients;</text:p>
        <text:p text:style-name="Preformatted_20_Text">option root-path <text:s text:c="3"/>"/opt/ltsp/i386";</text:p>
        <text:p text:style-name="Preformatted_20_Text">if substring( option vendor-class-identifier, 0, 9 ) = "PXEClient" {</text:p>
        <text:p text:style-name="Preformatted_20_Text">filename "/ltsp/i386/pxelinux.0";</text:p>
        <text:p text:style-name="Preformatted_20_Text">} else {</text:p>
        <text:p text:style-name="Preformatted_20_Text">filename "/ltsp/i386/nbi.img";</text:p>
        <text:p text:style-name="Preformatted_20_Text">}</text:p>
        <text:p text:style-name="Preformatted_20_Text">}</text:p>
        <text:p text:style-name="Preformatted_20_Text">pool { <text:s/># LTSP 4.2</text:p>
        <text:p text:style-name="Preformatted_20_Text">range 192.168.0.151 192.168.0.200;</text:p>
        <text:p text:style-name="Preformatted_20_Text">deny unknown-clients;</text:p>
        <text:p text:style-name="Preformatted_20_Text">option root-path <text:s text:c="3"/>"192.168.0.254:/opt/ltsp-4.2/i386";</text:p>
        <text:p text:style-name="Preformatted_20_Text">if substring( option vendor-class-identifier, 0, 9 ) = "PXEClient" {</text:p>
        <text:p text:style-name="Preformatted_20_Text">filename "/ltsp-4.2/i386/2.6.20.9-ltsp-1/pxelinux.0";</text:p>
        <text:p text:style-name="Preformatted_20_Text">} else {</text:p>
        <text:p text:style-name="Preformatted_20_Text">filename "/ltsp-4.2/i386/2.6.20.9-ltsp-1";</text:p>
        <text:p text:style-name="Preformatted_20_Text">}</text:p>
        <text:p text:style-name="Preformatted_20_Text"># List LTSP 4.2 client MAC addresses here:</text:p>
        <text:p text:style-name="Preformatted_20_Text">host oldmachine1 {</text:p>
        <text:p text:style-name="Preformatted_20_Text">hardware ethernet <text:s text:c="6"/>00:40:F4:BE:E3:24; <text:s text:c="5"/>}</text:p>
        <text:p text:style-name="Preformatted_20_Text">host oldmachine2 {</text:p>
        <text:p text:style-name="Preformatted_20_Text">hardware ethernet <text:s text:c="6"/>00:50:04:7C:DD:54; <text:s text:c="5"/>}</text:p>
        <text:p text:style-name="Preformatted_20_Text">host oldmachine3 {</text:p>
        <text:p text:style-name="Preformatted_20_Text">hardware ethernet <text:s text:c="6"/>00:50:8B:C0:7B:2A; <text:s text:c="5"/>}</text:p>
        <text:p text:style-name="Preformatted_20_Text">}</text:p>
        <text:p text:style-name="Preformatted_20_Text">} #end of subnet</text:p>
        <text:p text:style-name="P2"># end of dhcpd.conf file</text:p>
        <text:p text:style-name="P24">7) Add the LTSP 4.2 clients to /etc/hosts: </text:p>
        <text:p text:style-name="Preformatted_20_Text">192.168.0.151 <text:s text:c="2"/>ws151.example.net <text:s text:c="6"/>ws151</text:p>
        <text:p text:style-name="Preformatted_20_Text">192.168.0.152 <text:s text:c="2"/>ws152.example.net <text:s text:c="6"/>ws152</text:p>
        <text:p text:style-name="Preformatted_20_Text">192.168.0.153 <text:s text:c="2"/>ws153.example.net <text:s text:c="6"/>ws153</text:p>
        <text:p text:style-name="Preformatted_20_Text">...</text:p>
        <text:p text:style-name="P2">192.168.0.200 <text:s text:c="2"/>ws200.example.net <text:s text:c="6"/>ws200</text:p>
        <text:p text:style-name="P24">8) Create lts.conf in /opt/ltsp-4.2/i386/etc </text:p>
        <text:p text:style-name="P24">Here's the minimum that needs to be included in that file: </text:p>
        <text:p text:style-name="Preformatted_20_Text">[Default]</text:p>
        <text:p text:style-name="Preformatted_20_Text">SERVER <text:s text:c="17"/>= 192.168.0.254</text:p>
        <text:p text:style-name="Preformatted_20_Text">XSERVER <text:s text:c="16"/>= auto</text:p>
        <text:p text:style-name="P2">SCREEN_01 <text:s text:c="14"/>= startx</text:p>
        <text:p text:style-name="P24">That's it. It's a lot of steps, but the theory is straightforward. By the way, I found that sound worked for me with both the LTSP 5 clients and the LTSP 4.2 clients. All that was required was setting the audio applications to use ESD. I'll admit to doing very little sound-related testing, though. </text:p>
      </text:section>
      <text:p text:style-name="P61"/>
      <text:p text:style-name="P61"/>
      <text:h text:style-name="P8" text:outline-level="1"><text:soft-page-break/>Integrating LTSP-5 into your favorite Linux distro</text:h>
      <text:p text:style-name="P25">So, let's say that you are an engineer at an organization that produces a distribution of Linux, and you want to integrate LTSP into your set of available packages. Here's roughly what you need to do: </text:p>
      <text:list xml:id="list1337049068" text:style-name="L25">
        <text:list-item>
          <text:p text:style-name="P58"><text:span text:style-name="T2">Install an instance of the distro into a subdirectory on the server. You don't need all of the packages. You just need enough of an operating system to boot up the thin client, and launch an Xserver to connect back to the main server. The default location for the LTSP tree is </text:span><text:span text:style-name="Source_20_Text"><text:span text:style-name="T2">/opt/ltsp</text:span></text:span><text:span text:style-name="T2">. (</text:span><text:span text:style-name="Source_20_Text"><text:span text:style-name="T2">/opt/ltsp/i386</text:span></text:span><text:span text:style-name="T2"> for x86 thin clients, </text:span><text:span text:style-name="Source_20_Text"><text:span text:style-name="T2">/opt/ltsp/ppc</text:span></text:span><text:span text:style-name="T2"> for PPC thin clients) </text:span></text:p>
        </text:list-item>
        <text:list-item>
          <text:p text:style-name="P46">Install LTSP supplied scripts/executables into the tree </text:p>
          <text:list>
            <text:list-item>
              <text:p text:style-name="P58"><text:span text:style-name="T2">ltspfsd (</text:span><text:a xlink:type="simple" xlink:href="http://bazaar.launchpad.net/%7Eltsp-upstream/ltspfs/ltspfs-trunk/"><text:span text:style-name="T2">http://bazaar.launchpad.net/~ltsp-upstream/ltspfs/ltspfs-trunk/</text:span></text:a><text:span text:style-name="T2">, for more info see bottom of this wiki article) </text:span></text:p>
            </text:list-item>
            <text:list-item>
              <text:p text:style-name="P58"><text:span text:style-name="T2">get the following from bzr branch </text:span><text:a xlink:type="simple" xlink:href="http://bazaar.launchpad.net/%7Eltsp-upstream/ltsp/ltsp-trunk/"><text:span text:style-name="T2">http://bazaar.launchpad.net/~ltsp-upstream/ltsp/ltsp-trunk/</text:span></text:a><text:span text:style-name="T2"> </text:span></text:p>
            </text:list-item>
            <text:list-item>
              <text:p text:style-name="P46">getltscfg </text:p>
            </text:list-item>
            <text:list-item>
              <text:p text:style-name="P46">ldminfod </text:p>
            </text:list-item>
            <text:list-item>
              <text:p text:style-name="P46">common and distribution dependend plugins, needed to get the client booted </text:p>
            </text:list-item>
          </text:list>
        </text:list-item>
        <text:list-item>
          <text:p text:style-name="P58"><text:span text:style-name="T2">Install a Linux kernel and an initramfs in a location accessible to your tftpd server. Usually </text:span><text:span text:style-name="Source_20_Text"><text:span text:style-name="T2">/tftpboot/lts</text:span></text:span><text:span text:style-name="T2"> or </text:span><text:span text:style-name="Source_20_Text"><text:span text:style-name="T2">/var/lib/tftpboot/ltsp</text:span></text:span><text:span text:style-name="T2"> </text:span></text:p>
        </text:list-item>
        <text:list-item>
          <text:p text:style-name="P46">Your standard Linux kernel that you use to boot a full Linux machine should work just fine. </text:p>
        </text:list-item>
        <text:list-item>
          <text:p text:style-name="P46">You may need to modify your initramfs to handle network booting. This includes sending out a DHCP request, and mounting the root filesystem via NFS. </text:p>
        </text:list-item>
        <text:list-item>
          <text:p text:style-name="P46">Prepare the kernel and initramfs for PXE booting You'll need the *pxelinux* package which includes a Network boot loader (NBP) and configuration files. </text:p>
        </text:list-item>
        <text:list-item>
          <text:p text:style-name="P46">Prepare the kernel and initramfs for Etherboot booting. You'll need to install the *mknbi* package to _tag_ the kernel + initramfs for network booting. </text:p>
        </text:list-item>
        <text:list-item>
          <text:p text:style-name="P46">Configure the services on the server: </text:p>
          <text:list>
            <text:list-item>
              <text:p text:style-name="P46">dhcp </text:p>
            </text:list-item>
            <text:list-item>
              <text:p text:style-name="P46">tftp </text:p>
            </text:list-item>
            <text:list-item>
              <text:p text:style-name="P46">nfs </text:p>
            </text:list-item>
            <text:list-item>
              <text:p text:style-name="P46">xdmcp </text:p>
            </text:list-item>
            <text:list-item>
              <text:p text:style-name="P33">nbd </text:p>
            </text:list-item>
          </text:list>
        </text:list-item>
      </text:list>
      <text:p text:style-name="P25">Sounds pretty easy, eh? Well, don't be fooled. There's really quite a bit to it, once you dig in and see the gory details. </text:p>
      <text:p text:style-name="P25">Start off by downloading a copy of the source tree, so we can work towards a common code base. </text:p>
      <text:p text:style-name="P15"><text:span text:style-name="T2">we use bzr </text:span><text:a xlink:type="simple" xlink:href="http://bazaar-vcs.org/"><text:span text:style-name="T2">http://bazaar-vcs.org</text:span></text:a><text:span text:style-name="T2"> for a version control system, so install that, and then: </text:span></text:p>
      <text:p text:style-name="Preformatted_20_Text">bzr get http://bazaar.launchpad.net/~ogra/ltsp/ltsp-mainline ltsp-YOUR-DISTRO</text:p>
      <text:p text:style-name="P2"/>
      <text:p text:style-name="Text_20_body"><text:span text:style-name="T2">(recent changes to that branch can be seen on </text:span><text:a xlink:type="simple" xlink:href="https://launchpad.net/people/ogra/+branch/ltsp/ltsp-mainline"><text:span text:style-name="T2">https://launchpad.net/people/ogra/+branch/ltsp/ltsp-mainline</text:span></text:a><text:span text:style-name="T2"> a list of branches is under </text:span><text:a xlink:type="simple" xlink:href="https://launchpad.net/products/ltsp/+branches"><text:span text:style-name="T2">https://launchpad.net/products/ltsp/+branches</text:span></text:a><text:span text:style-name="T2">) </text:span></text:p>
      <text:p text:style-name="P24">a good first step is to gain an understanding of server/ltsp-build-client. this is the tool used to generate your /opt/ltsp/i386 (or other arch) chroot. it is a pretty basic script, itself. it essentially calls a series of plugins in alpha-numeric order: </text:p>
      <text:p text:style-name="P24">taken from server/doc/plugins in the sources (check there for the most up-to-date information): </text:p>
      <text:p text:style-name="P24">common plugins are located in /usr/share/ltsp/plugins/ltsp-build-client/common, while vendor-specific plugins are defined in /usr/share/ltsp/plugins/ltsp-build-client/VENDOR. if a vendor plugin has the same filename as a common plugin, it will override the common plugin. optionally, the admin can install or override common or vendor plugins in /etc/ltsp/plugins/ltsp-build-client. </text:p>
      <text:p text:style-name="P24">NOTE: Plugins are "sourced" not "executed", so be careful to avoid such things as "exit" in your plugin scripts </text:p>
      <text:p text:style-name="P24">each plugin should be written in such a way as the code is only executed in the appropriate phase, such as wrapping the code in case statements. </text:p>
      <text:p text:style-name="P24"><text:soft-page-break/>there are several modes in which these plugins are called: </text:p>
      <text:p text:style-name="P24">commandline: </text:p>
      <text:p text:style-name="P24">builds the list of commandline arguments supported by the loaded plugins </text:p>
      <text:p text:style-name="P24"><text:line-break/>configure: </text:p>
      <text:p text:style-name="P24">sets variables for commandline options that are set </text:p>
      <text:p text:style-name="P24">We recommend putting very early in your DISTRO plugin dir a plugin such as 000-basic-configuration that detects and defines some appropriate variables for your distro- like which particular version of the distro you are running, default lists of packages or package sets to install, default package mirror to use, etc. </text:p>
      <text:p text:style-name="P24"><text:line-break/>before-install: </text:p>
      <text:p text:style-name="P24">before the initial chroot is built </text:p>
      <text:p text:style-name="P24"><text:line-break/>install: </text:p>
      <text:p text:style-name="P24">where the initial chroot is built </text:p>
      <text:p text:style-name="P24">in the install phase, you want to essentially bootstrap a basic chroot of your distro. on Debian, this is done with the debootstrap tool. this will obviously vary greatly for each distro. </text:p>
      <text:p text:style-name="P24"><text:line-break/>after-install: </text:p>
      <text:p text:style-name="P24">additional package installation(ltsp-client), tweaks, etc. </text:p>
      <text:p text:style-name="P24">in the after-install phase, you may want to add additional packages that might be difficult to include as part of the initial bootstrapping of the chroot, if the bootstrap tools don't support proper dependency resolution (i.e. debootstrap). you may want to add certain configuration tweaks to certain packages at this point as well, such as configuring an initramfs generator so it will support NFS root. </text:p>
      <text:p text:style-name="P24"><text:line-break/>finalization: </text:p>
      <text:p text:style-name="P24">in the finalization phase, you may want to install additional packages that needed custom configurations to other software before installing, such as a kernel (which may require certain initramfs tweaks). you may also want to copy the kernel images into a location accessible by tftp at this phase, or seed the chroot's /etc/ssh/ssh_known_hosts file with your server's public ssh keys. </text:p>
      <text:p text:style-name="P24"><text:line-break/>for starting a new distro implementation, focus on the configure, install, after-install, and finalization phases at first. </text:p>
      <text:p text:style-name="P24"><text:line-break/>ltsp-client init scripts </text:p>
      <text:p text:style-name="P24">I hate to say it, but the current init scripts are very distro specific. we intend to improve that in the future, but take a look at: debian/ltsp-client.init and debian/ltsp-client.ltsp-client-setup.init to get a basic idea for what they do. </text:p>
      <text:p text:style-name="P24">/etc/init.d/ltsp-client-setup (a.k.a. debian/ltsp-client/ltsp-client-setup.init): </text:p>
      <text:list xml:id="list858838220" text:style-name="L26">
        <text:list-item>
          <text:p text:style-name="P48">mounts certain directories and files as writeable using tmpfs and bind mounting </text:p>
        </text:list-item>
        <text:list-item>
          <text:p text:style-name="P48">loads MODULE_NN modules </text:p>
        </text:list-item>
        <text:list-item>
          <text:p text:style-name="P48">loads CONSOLE_KEYMAP </text:p>
        </text:list-item>
        <text:list-item>
          <text:p text:style-name="P48">configures swap (using NBD and/or local hard disk) </text:p>
        </text:list-item>
        <text:list-item>
          <text:p text:style-name="P48">configure syslogging to a server </text:p>
        </text:list-item>
        <text:list-item>
          <text:p text:style-name="P48">loads custom RCFILE_NN scripts </text:p>
        </text:list-item>
        <text:list-item>
          <text:p text:style-name="P48">configures X </text:p>
        </text:list-item>
        <text:list-item>
          <text:p text:style-name="P48">configures local devices (usb sticks, cdrom/floppy drives) using ltspfs </text:p>
        </text:list-item>
        <text:list-item>
          <text:p text:style-name="P34">configure local printer </text:p>
        </text:list-item>
      </text:list>
      <text:p text:style-name="P24">/etc/init.d/ltsp-client (a.k.a. debian/ltsp-client.init): </text:p>
      <text:list xml:id="list1638552747" text:style-name="L27">
        <text:list-item>
          <text:p text:style-name="P49"><text:soft-page-break/>starts a sound daemon such as esd, nas or polypaudio if sound is configured </text:p>
        </text:list-item>
        <text:list-item>
          <text:p text:style-name="P35">starts screen sessions using the client/screen_session command, such as an LDM or XDMCP session, NX client session, shell, etc. </text:p>
        </text:list-item>
      </text:list>
      <text:p text:style-name="Text_20_body"><text:span text:style-name="T2">The init scripts can be extracted from the debian package ltsp-client located at: </text:span><text:a xlink:type="simple" xlink:href="http://packages.debian.org/src:ltsp"><text:span text:style-name="T2">http://packages.debian.org/src:ltsp</text:span></text:a><text:span text:style-name="T2"> It is further interesting to inspect the package ltsp-server as well. </text:span></text:p>
      <text:p text:style-name="P24">ltspfs </text:p>
      <text:p text:style-name="Text_20_body"><text:span text:style-name="T2">It is not clear where the ltspfs project is hosted. A version can be downloaded from: </text:span><text:a xlink:type="simple" xlink:href="http://packages.ubuntu.com/edgy/misc/ltspfs"><text:span text:style-name="T2">http://packages.ubuntu.com/edgy/misc/ltspfs</text:span></text:a><text:span text:style-name="T2"> </text:span></text:p>
      <text:p text:style-name="P24">The sources in the /opt/ltsp tree have to be kept up to date seperate from the main distribution. This could be done e.g. with: </text:p>
      <text:p text:style-name="P2">chroot /opt/ltsp; apt update; apt -y upgr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ce style:name="OpenSymbol" svg:font-family="OpenSymbol"/>
    <style:font-face style:name="Nimbus Sans L" svg:font-family="'Nimbus Sans L'" style:font-family-generic="swiss"/>
    <style:font-face style:name="DejaVu Sans Mono" svg:font-family="'DejaVu Sans Mono'" style:font-family-generic="modern" style:font-pitch="fixed"/>
    <style:font-face style:name="Lohit Devanagari" svg:font-family="'Lohit Devanagari'" style:font-family-generic="modern" style:font-pitch="fixed"/>
    <style:font-face style:name="文泉驛等寬正黑" svg:font-family="文泉驛等寬正黑" style:font-family-generic="modern" style:font-pitch="fixed"/>
    <style:font-face style:name="Abyssinica SIL" svg:font-family="'Abyssinica SIL'"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泉驛正黑"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文泉驛正黑"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文泉驛正黑"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文泉驛正黑" style:font-size-asian="18pt" style:font-weight-asian="bold" style:font-name-complex="FreeSans" style:font-size-complex="18pt"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文泉驛正黑" style:font-size-asian="24pt" style:font-weight-asian="bold" style:font-name-complex="Free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文泉驛等寬正黑" style:font-size-asian="10pt" style:font-name-complex="Lohit Devanagari"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文泉驛正黑" style:font-size-asian="14pt" style:font-weight-asian="bold" style:font-name-complex="FreeSans" style:font-size-complex="14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size="10pt" style:font-size-asian="10pt" style:font-size-complex="10pt"/>
    </style:style>
    <style:style style:name="Teletype" style:family="text">
      <style:text-properties style:font-name="DejaVu Sans Mono" style:font-name-asian="文泉驛等寬正黑" style:font-name-complex="Lohit Devanagari"/>
    </style:style>
    <style:style style:name="Source_20_Text" style:display-name="Source Text" style:family="text">
      <style:text-properties style:font-name="DejaVu Sans Mono" style:font-name-asian="文泉驛等寬正黑" style:font-name-complex="Lohit Devanagari"/>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9</text:page-number> /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0-08-16T11:57:32</meta:creation-date>
    <dc:date>2010-08-16T12:16:04</dc:date>
    <dc:creator>Radek Bursztynowski</dc:creator>
    <meta:editing-duration>PT00H13M20S</meta:editing-duration>
    <meta:editing-cycles>5</meta:editing-cycles>
    <meta:generator>OpenOffice.org/3.2$Linux OpenOffice.org_project/320m12$Build-9483</meta:generator>
    <meta:document-statistic meta:table-count="0" meta:image-count="1" meta:object-count="0" meta:page-count="9" meta:paragraph-count="242" meta:word-count="3245" meta:character-count="20855"/>
  </office:meta>
</office:document-meta>
</file>